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include "ros/ros.h"<text:line-break/>#include "test_pkg/AddTwoInts.h"<text:line-break/><text:line-break/>bool add(test_pkg::AddTwoInts::Request <text:s/>&amp;request,<text:line-break/> <text:s text:c="8"/>test_pkg::AddTwoInts::Response &amp;response)<text:line-break/>{<text:line-break/> <text:s/>response.sum = request.a + request.b;<text:line-break/> <text:s/>ROS_INFO("request: x=%ld, y=%ld", (long int)request.a, (long int)request.b);<text:line-break/> <text:s/>ROS_INFO("sending back response: [%ld]", (long int)response.sum);<text:line-break/> <text:s/>return true;<text:line-break/>}<text:line-break/><text:line-break/>int main(int argc, char **argv)<text:line-break/>{<text:line-break/> <text:s/>ros::init(argc, argv, "add_two_ints_server");<text:line-break/> <text:s/>ros::NodeHandle n;<text:line-break/><text:line-break/> <text:s/>ros::ServiceServer service = n.advertiseService("add_two_ints", add);<text:line-break/> <text:s/>ROS_INFO("Ready to add two ints.");<text:line-break/> <text:s/>ros::spin();<text:line-break/><text:line-break/> <text:s/>return 0;<text:line-break/>}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56" meta:character-count="607" meta:non-whitespace-character-count="517"/>
    <meta:generator>LibreOfficeDev/5.1.0.3$Linux_X86_64 LibreOffice_project/</meta:generator>
  </office:meta>
</office:document-meta>
</file>