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 style:master-page-name="Standard">
      <style:paragraph-properties fo:margin-top="0in" fo:margin-bottom="0in" loext:contextual-spacing="false"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#include "ros/ros.h"<text:line-break/>#include "test_pkg/AddTwoInts.h"<text:line-break/>#include &lt;cstdlib&gt;<text:line-break/><text:line-break/>int main(int argc, char **argv)<text:line-break/>{<text:line-break/> <text:s/>ros::init(argc, argv, "add_two_ints_client");<text:line-break/> <text:s/>if (argc != 3)<text:line-break/> <text:s/>{<text:line-break/> <text:s text:c="3"/>ROS_INFO("usage: add_client X Y");<text:line-break/> <text:s text:c="3"/>return 1;<text:line-break/> <text:s/>}<text:line-break/><text:line-break/> <text:s/>ros::NodeHandle n;<text:line-break/> <text:s/>ros::ServiceClient client = n.serviceClient&lt;test_pkg::AddTwoInts&gt;("add_two_ints");<text:line-break/> <text:s/>test_pkg::AddTwoInts service;<text:line-break/> <text:s/>service.request.a = atoll(argv[1]);<text:line-break/> <text:s/>service.request.b = atoll(argv[2]);<text:line-break/> <text:s/>if (client.call(service))<text:line-break/> <text:s/>{<text:line-break/> <text:s text:c="3"/>ROS_INFO("Sum: %ld", (long int)service.response.sum);<text:line-break/> <text:s/>}<text:line-break/> <text:s/>else<text:line-break/> <text:s/>{<text:line-break/> <text:s text:c="3"/>ROS_ERROR("Failed to call service add_two_ints");<text:line-break/> <text:s text:c="3"/>return 1;<text:line-break/> <text:s/>}<text:line-break/><text:line-break/> <text:s/>return 0;<text:line-break/>}<text:lin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margin-top="0in" fo:margin-bottom="0in" loext:contextual-spacing="tru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" meta:word-count="62" meta:character-count="641" meta:non-whitespace-character-count="524"/>
    <meta:generator>LibreOfficeDev/5.1.0.3$Linux_X86_64 LibreOffice_project/</meta:generator>
  </office:meta>
</office:document-meta>
</file>