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fo:line-height="142%" style:page-number="1"/>
    </style:style>
    <style:style style:name="T1" style:family="text">
      <style:text-properties fo:color="#333333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color="#004080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color="#a00000"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&lt;</text:span><text:span text:style-name="T2">launch</text:span><text:span text:style-name="T1">&gt;<text:line-break/><text:line-break/> <text:s/>&lt;</text:span><text:span text:style-name="T2">group</text:span><text:span text:style-name="T1"> </text:span><text:span text:style-name="T2">ns</text:span><text:span text:style-name="T1">=</text:span><text:span text:style-name="T3">"turtlesim1"</text:span><text:span text:style-name="T1">&gt;<text:line-break/> <text:s text:c="3"/>&lt;</text:span><text:span text:style-name="T2">node</text:span><text:span text:style-name="T1"> </text:span><text:span text:style-name="T2">pkg</text:span><text:span text:style-name="T1">=</text:span><text:span text:style-name="T3">"turtlesim"</text:span><text:span text:style-name="T1"> </text:span><text:span text:style-name="T2">name</text:span><text:span text:style-name="T1">=</text:span><text:span text:style-name="T3">"sim"</text:span><text:span text:style-name="T1"> </text:span><text:span text:style-name="T4">type</text:span><text:span text:style-name="T1">=</text:span><text:span text:style-name="T3">"turtlesim_node"</text:span><text:span text:style-name="T1">/&gt;<text:line-break/> <text:s/>&lt;/</text:span><text:span text:style-name="T2">group</text:span><text:span text:style-name="T1">&gt;<text:line-break/><text:line-break/> <text:s/>&lt;</text:span><text:span text:style-name="T2">group</text:span><text:span text:style-name="T1"> </text:span><text:span text:style-name="T2">ns</text:span><text:span text:style-name="T1">=</text:span><text:span text:style-name="T3">"turtlesim2"</text:span><text:span text:style-name="T1">&gt;<text:line-break/> <text:s text:c="3"/>&lt;</text:span><text:span text:style-name="T2">node</text:span><text:span text:style-name="T1"> </text:span><text:span text:style-name="T2">pkg</text:span><text:span text:style-name="T1">=</text:span><text:span text:style-name="T3">"turtlesim"</text:span><text:span text:style-name="T1"> </text:span><text:span text:style-name="T2">name</text:span><text:span text:style-name="T1">=</text:span><text:span text:style-name="T3">"sim"</text:span><text:span text:style-name="T1"> </text:span><text:span text:style-name="T4">type</text:span><text:span text:style-name="T1">=</text:span><text:span text:style-name="T3">"turtlesim_node"</text:span><text:span text:style-name="T1">/&gt;<text:line-break/> <text:s/>&lt;/</text:span><text:span text:style-name="T2">group</text:span><text:span text:style-name="T1">&gt;<text:line-break/><text:line-break/> <text:s/>&lt;</text:span><text:span text:style-name="T2">node</text:span><text:span text:style-name="T1"> </text:span><text:span text:style-name="T2">pkg</text:span><text:span text:style-name="T1">=</text:span><text:span text:style-name="T3">"turtlesim"</text:span><text:span text:style-name="T1"> </text:span><text:span text:style-name="T2">name</text:span><text:span text:style-name="T1">=</text:span><text:span text:style-name="T3">"mimic"</text:span><text:span text:style-name="T1"> </text:span><text:span text:style-name="T4">type</text:span><text:span text:style-name="T1">=</text:span><text:span text:style-name="T3">"mimic"</text:span><text:span text:style-name="T1">&gt;<text:line-break/> <text:s text:c="3"/>&lt;</text:span><text:span text:style-name="T2">remap</text:span><text:span text:style-name="T1"> </text:span><text:span text:style-name="T2">from</text:span><text:span text:style-name="T1">=</text:span><text:span text:style-name="T3">"input"</text:span><text:span text:style-name="T1"> </text:span><text:span text:style-name="T2">to</text:span><text:span text:style-name="T1">=</text:span><text:span text:style-name="T3">"turtlesim1/turtle1"</text:span><text:span text:style-name="T1">/&gt;<text:line-break/> <text:s text:c="3"/>&lt;</text:span><text:span text:style-name="T2">remap</text:span><text:span text:style-name="T1"> </text:span><text:span text:style-name="T2">from</text:span><text:span text:style-name="T1">=</text:span><text:span text:style-name="T3">"output"</text:span><text:span text:style-name="T1"> </text:span><text:span text:style-name="T2">to</text:span><text:span text:style-name="T1">=</text:span><text:span text:style-name="T3">"turtlesim2/turtle1"</text:span><text:span text:style-name="T1">/&gt;<text:line-break/> <text:s/>&lt;/</text:span><text:span text:style-name="T2">node</text:span><text:span text:style-name="T1">&gt;<text:line-break/><text:line-break/>&lt;/</text:span><text:span text:style-name="T2">launch</text:span><text:span text:style-name="T1">&gt;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27" meta:character-count="380" meta:non-whitespace-character-count="322"/>
    <meta:generator>LibreOfficeDev/5.1.0.3$Linux_X86_64 LibreOffice_project/</meta:generator>
  </office:meta>
</office:document-meta>
</file>