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#include &lt;ros/ros.h&gt;</text:p>
      <text:p text:style-name="P1">#include &lt;geometry_msgs/Twist.h&gt;</text:p>
      <text:p text:style-name="P1">#include &lt;turtlesim/Spawn.h&gt;</text:p>
      <text:p text:style-name="P1">#include &lt;signal.h&gt;</text:p>
      <text:p text:style-name="P1">#include &lt;termios.h&gt;</text:p>
      <text:p text:style-name="P1">#include &lt;stdio.h&gt;</text:p>
      <text:p text:style-name="P1"/>
      <text:p text:style-name="P1">//keycodes to spawn 3 turtles</text:p>
      <text:p text:style-name="P1">#define KEYCODE_1 0x31</text:p>
      <text:p text:style-name="P1">#define KEYCODE_2 0x32</text:p>
      <text:p text:style-name="P1">#define KEYCODE_3 0x33</text:p>
      <text:p text:style-name="P1">//keycode for arrow keys to control turlte 1</text:p>
      <text:p text:style-name="P1">#define KEYCODE_Right 0x43</text:p>
      <text:p text:style-name="P1">#define KEYCODE_Left 0x44</text:p>
      <text:p text:style-name="P1">#define KEYCODE_Up 0x41</text:p>
      <text:p text:style-name="P1">#define KEYCODE_Down 0x42</text:p>
      <text:p text:style-name="P1">//keycode for wasd to control turtle 2</text:p>
      <text:p text:style-name="P1">#define KEYCODE_W 0x77</text:p>
      <text:p text:style-name="P1">#define KEYCODE_A 0x61</text:p>
      <text:p text:style-name="P1">#define KEYCODE_S 0x73</text:p>
      <text:p text:style-name="P1"><text:soft-page-break/>#define KEYCODE_D 0x64</text:p>
      <text:p text:style-name="P1">//keycode for yghj to control turtle 3</text:p>
      <text:p text:style-name="P1">#define KEYCODE_Y 0x79</text:p>
      <text:p text:style-name="P1">#define KEYCODE_G 0x67</text:p>
      <text:p text:style-name="P1">#define KEYCODE_H 0x68</text:p>
      <text:p text:style-name="P1">#define KEYCODE_J 0x6A</text:p>
      <text:p text:style-name="P1">//extra keycode not used for anything</text:p>
      <text:p text:style-name="P1">#define KEYCODE_Q 0x71</text:p>
      <text:p text:style-name="P1"/>
      <text:p text:style-name="P1">class TeleopTurtle</text:p>
      <text:p text:style-name="P1">{</text:p>
      <text:p text:style-name="P1">public:</text:p>
      <text:p text:style-name="P1"><text:s text:c="2"/>TeleopTurtle();</text:p>
      <text:p text:style-name="P1"><text:s text:c="2"/>void keyLoop();</text:p>
      <text:p text:style-name="P1"/>
      <text:p text:style-name="P1">private:</text:p>
      <text:p text:style-name="P1"/>
      <text:p text:style-name="P1"/>
      <text:p text:style-name="P1"><text:s text:c="2"/>ros::NodeHandle nh_;</text:p>
      <text:p text:style-name="P1"><text:s text:c="2"/>//original variables used</text:p>
      <text:p text:style-name="P1"><text:s text:c="2"/>double linear_, angular_, l_scale_, a_scale_;</text:p>
      <text:p text:style-name="P1"><text:soft-page-break/><text:s text:c="2"/>//variables used for three diff turtles</text:p>
      <text:p text:style-name="P1"><text:s text:c="2"/>double linear_1, angular_1,linear_2, angular_2,linear_3, angular_3;</text:p>
      <text:p text:style-name="P1"><text:s text:c="2"/>//ros stuffs for publishers and service clients</text:p>
      <text:p text:style-name="P1"><text:s text:c="2"/>ros::Publisher twist_pub_1, twist_pub_2, twist_pub_3;</text:p>
      <text:p text:style-name="P1"><text:s text:c="2"/>ros::ServiceClient spawn_;</text:p>
      <text:p text:style-name="P1"/>
      <text:p text:style-name="P1">};</text:p>
      <text:p text:style-name="P1"/>
      <text:p text:style-name="P1">TeleopTurtle::TeleopTurtle():</text:p>
      <text:p text:style-name="P1"><text:s text:c="2"/>linear_(0),</text:p>
      <text:p text:style-name="P1"><text:s text:c="2"/>angular_(0),</text:p>
      <text:p text:style-name="P1"><text:s text:c="2"/>l_scale_(2.0),</text:p>
      <text:p text:style-name="P1"><text:s text:c="2"/>a_scale_(2.0)</text:p>
      <text:p text:style-name="P1">{</text:p>
      <text:p text:style-name="P1"><text:s text:c="2"/>nh_.param("scale_angular", a_scale_, a_scale_);</text:p>
      <text:p text:style-name="P1"><text:s text:c="2"/>nh_.param("scale_linear", l_scale_, l_scale_);</text:p>
      <text:p text:style-name="P1"/>
      <text:p text:style-name="P1"><text:s text:c="2"/>//declaring multiple publishers</text:p>
      <text:p text:style-name="P1"><text:s text:c="2"/>twist_pub_1 = nh_.advertise&lt;geometry_msgs::Twist&gt;("turtle1/cmd_vel", 1);</text:p>
      <text:p text:style-name="P1"><text:s text:c="2"/>twist_pub_2 = nh_.advertise&lt;geometry_msgs::Twist&gt;("turtle2/cmd_vel", 1);</text:p>
      <text:p text:style-name="P1"><text:s text:c="2"/>twist_pub_3 = nh_.advertise&lt;geometry_msgs::Twist&gt;("turtle3/cmd_vel", 1);</text:p>
      <text:p text:style-name="P1"><text:soft-page-break/><text:s text:c="2"/>//declaring multiple service clients</text:p>
      <text:p text:style-name="P1"><text:s text:c="2"/>spawn_ = nh_.serviceClient&lt;turtlesim::Spawn&gt;("spawn");</text:p>
      <text:p text:style-name="P1">}</text:p>
      <text:p text:style-name="P1"/>
      <text:p text:style-name="P1">int kfd = 0;</text:p>
      <text:p text:style-name="P1">struct termios cooked, raw;</text:p>
      <text:p text:style-name="P1"/>
      <text:p text:style-name="P1">void quit(int sig)</text:p>
      <text:p text:style-name="P1">{</text:p>
      <text:p text:style-name="P1"><text:s text:c="2"/>(void)sig;</text:p>
      <text:p text:style-name="P1"><text:s text:c="2"/>tcsetattr(kfd, TCSANOW, &amp;cooked);</text:p>
      <text:p text:style-name="P1"><text:s text:c="2"/>ros::shutdown();</text:p>
      <text:p text:style-name="P1"><text:s text:c="2"/>exit(0);</text:p>
      <text:p text:style-name="P1">}</text:p>
      <text:p text:style-name="P1"/>
      <text:p text:style-name="P1"/>
      <text:p text:style-name="P1">int main(int argc, char** argv)</text:p>
      <text:p text:style-name="P1">{</text:p>
      <text:p text:style-name="P1"><text:s text:c="2"/>ros::init(argc, argv, "teleop_turtle");</text:p>
      <text:p text:style-name="P1"><text:s text:c="2"/>TeleopTurtle teleop_turtle;</text:p>
      <text:p text:style-name="P1"/>
      <text:p text:style-name="P1"><text:soft-page-break/><text:s text:c="2"/>signal(SIGINT,quit);</text:p>
      <text:p text:style-name="P1"/>
      <text:p text:style-name="P1"><text:s text:c="2"/>teleop_turtle.keyLoop();</text:p>
      <text:p text:style-name="P1"/>
      <text:p text:style-name="P1"><text:s text:c="2"/>return(0);</text:p>
      <text:p text:style-name="P1">}</text:p>
      <text:p text:style-name="P1"/>
      <text:p text:style-name="P1"/>
      <text:p text:style-name="P1">void TeleopTurtle::keyLoop()</text:p>
      <text:p text:style-name="P1">{</text:p>
      <text:p text:style-name="P1"><text:s text:c="2"/>char c;</text:p>
      <text:p text:style-name="P1"><text:s text:c="2"/>bool dirty=false;</text:p>
      <text:p text:style-name="P1"/>
      <text:p text:style-name="P1"/>
      <text:p text:style-name="P1"><text:s text:c="2"/>// get the console in raw mode</text:p>
      <text:p text:style-name="P1"><text:s text:c="2"/>tcgetattr(kfd, &amp;cooked);</text:p>
      <text:p text:style-name="P1"><text:s text:c="2"/>memcpy(&amp;raw, &amp;cooked, sizeof(struct termios));</text:p>
      <text:p text:style-name="P1"><text:s text:c="2"/>raw.c_lflag &amp;=~ (ICANON | ECHO);</text:p>
      <text:p text:style-name="P1"><text:s text:c="2"/>// Setting a new line, then end of file</text:p>
      <text:p text:style-name="P1"><text:s text:c="2"/>raw.c_cc[VEOL] = 1;</text:p>
      <text:p text:style-name="P1"><text:s text:c="2"/>raw.c_cc[VEOF] = 2;</text:p>
      <text:p text:style-name="P1"><text:soft-page-break/><text:s text:c="2"/>tcsetattr(kfd, TCSANOW, &amp;raw);</text:p>
      <text:p text:style-name="P1"/>
      <text:p text:style-name="P1"><text:s text:c="2"/>puts("Reading from keyboard");</text:p>
      <text:p text:style-name="P1"><text:s text:c="2"/>puts("---------------------------");</text:p>
      <text:p text:style-name="P1"><text:s text:c="2"/>puts("Press 1, 2, or 3 to spawn turtle1, turtle2, or turtle3 respectively.");</text:p>
      <text:p text:style-name="P1"><text:s text:c="2"/>puts("Each turtle will spawn in the center of the simulator.");</text:p>
      <text:p text:style-name="P1"><text:s text:c="2"/>puts("Use arrow keys to move the turtle 1.");</text:p>
      <text:p text:style-name="P1"><text:s text:c="2"/>puts("Use wasd to move the turtle 2.");</text:p>
      <text:p text:style-name="P1"><text:s text:c="2"/>puts("Use yghj to move the turtle 3.");</text:p>
      <text:p text:style-name="P1"/>
      <text:p text:style-name="P1"><text:s text:c="2"/>for(;;)</text:p>
      <text:p text:style-name="P1"><text:s text:c="2"/>{</text:p>
      <text:p text:style-name="P1"><text:tab/>// get the next event from the keyboard</text:p>
      <text:p text:style-name="P1"><text:tab/>if(read(kfd, &amp;c, 1) &lt; 0)</text:p>
      <text:p text:style-name="P1"><text:tab/>{</text:p>
      <text:p text:style-name="P1"><text:s text:c="2"/><text:tab/>perror("read():");</text:p>
      <text:p text:style-name="P1"><text:s text:c="2"/><text:tab/>exit(-1);</text:p>
      <text:p text:style-name="P1"><text:tab/>}</text:p>
      <text:p text:style-name="P1"><text:tab/>//reseting movement values</text:p>
      <text:p text:style-name="P1"><text:tab/>linear_1=angular_1=0;</text:p>
      <text:p text:style-name="P1"><text:tab/>linear_2=angular_2=0;</text:p>
      <text:p text:style-name="P1"><text:soft-page-break/><text:tab/>linear_3=angular_3=0;</text:p>
      <text:p text:style-name="P1"><text:tab/>ROS_DEBUG("value: 0x%02X\n", c);</text:p>
      <text:p text:style-name="P1"/>
      <text:p text:style-name="P1"><text:tab/>turtlesim::Spawn spwn;</text:p>
      <text:p text:style-name="P1"><text:tab/>spwn.request.x = 5.54;</text:p>
      <text:p text:style-name="P1"><text:tab/>spwn.request.y = 5.54;</text:p>
      <text:p text:style-name="P1"><text:tab/>spwn.request.theta = 0;</text:p>
      <text:p text:style-name="P1"/>
      <text:p text:style-name="P1"><text:tab/>switch(c)</text:p>
      <text:p text:style-name="P1"><text:tab/>{</text:p>
      <text:p text:style-name="P1"><text:s text:c="2"/><text:tab/>case KEYCODE_1:</text:p>
      <text:p text:style-name="P1"><text:s text:c="4"/><text:tab/>//populating the message to spawn turtle 1 at the center of the simulator</text:p>
      <text:p text:style-name="P1"><text:s text:c="4"/><text:tab/>spwn.request.name = "turtle1";</text:p>
      <text:p text:style-name="P1"/>
      <text:p text:style-name="P1"><text:s text:c="4"/><text:tab/>if(spawn_.call(spwn))</text:p>
      <text:p text:style-name="P1"><text:s text:c="4"/><text:tab/>{</text:p>
      <text:p text:style-name="P1"><text:s text:c="6"/><text:tab/>ROS_INFO("Turtle1 successfully spawned");</text:p>
      <text:p text:style-name="P1"><text:s text:c="4"/><text:tab/>}</text:p>
      <text:p text:style-name="P1"><text:s text:c="4"/><text:tab/>else</text:p>
      <text:p text:style-name="P1"><text:s text:c="4"/><text:tab/>{</text:p>
      <text:p text:style-name="P1"><text:s text:c="6"/><text:tab/>ROS_ERROR("Faile to spawn turtle1");</text:p>
      <text:p text:style-name="P1"><text:soft-page-break/><text:s text:c="4"/><text:tab/>}</text:p>
      <text:p text:style-name="P1"><text:s text:c="4"/><text:tab/>break;</text:p>
      <text:p text:style-name="P1"><text:s text:c="2"/><text:tab/>case KEYCODE_2:</text:p>
      <text:p text:style-name="P1"><text:s text:c="4"/><text:tab/>//populating the message to spawn turtle 2 at the center of the simulator</text:p>
      <text:p text:style-name="P1"><text:s text:c="4"/><text:tab/>spwn.request.name = "turtle2";</text:p>
      <text:p text:style-name="P1"/>
      <text:p text:style-name="P1"><text:s text:c="4"/><text:tab/>if(spawn_.call(spwn))</text:p>
      <text:p text:style-name="P1"><text:s text:c="4"/><text:tab/>{</text:p>
      <text:p text:style-name="P1"><text:s text:c="6"/><text:tab/>ROS_INFO("Turtle2 successfully spawned");</text:p>
      <text:p text:style-name="P1"><text:s text:c="4"/><text:tab/>}</text:p>
      <text:p text:style-name="P1"><text:s text:c="4"/><text:tab/>else</text:p>
      <text:p text:style-name="P1"><text:s text:c="4"/><text:tab/>{</text:p>
      <text:p text:style-name="P1"><text:s text:c="6"/><text:tab/>ROS_ERROR("Faile to spawn turtle2");</text:p>
      <text:p text:style-name="P1"><text:s text:c="4"/><text:tab/>}</text:p>
      <text:p text:style-name="P1"><text:s text:c="4"/><text:tab/>break;</text:p>
      <text:p text:style-name="P1"><text:s text:c="2"/><text:tab/>case KEYCODE_3:</text:p>
      <text:p text:style-name="P1"><text:s text:c="4"/><text:tab/>//populating the message to spawn turtle 2 at the center of the simulator</text:p>
      <text:p text:style-name="P1"><text:s text:c="4"/><text:tab/>spwn.request.name = "turtle3";</text:p>
      <text:p text:style-name="P1"/>
      <text:p text:style-name="P1"><text:s text:c="4"/><text:tab/>if(spawn_.call(spwn))</text:p>
      <text:p text:style-name="P1"><text:s text:c="4"/><text:tab/>{</text:p>
      <text:p text:style-name="P1"><text:soft-page-break/><text:s text:c="6"/><text:tab/>ROS_INFO("Turtle3 successfully spawned");</text:p>
      <text:p text:style-name="P1"><text:s text:c="4"/><text:tab/>}</text:p>
      <text:p text:style-name="P1"><text:s text:c="4"/><text:tab/>else</text:p>
      <text:p text:style-name="P1"><text:s text:c="4"/><text:tab/>{</text:p>
      <text:p text:style-name="P1"><text:s text:c="6"/><text:tab/>ROS_ERROR("Faile to spawn turtle3");</text:p>
      <text:p text:style-name="P1"><text:s text:c="4"/><text:tab/>}</text:p>
      <text:p text:style-name="P1"><text:s text:c="4"/><text:tab/>break;</text:p>
      <text:p text:style-name="P1"><text:s text:c="2"/><text:tab/>//turtle 1</text:p>
      <text:p text:style-name="P1"><text:s text:c="2"/><text:tab/>case KEYCODE_Left:</text:p>
      <text:p text:style-name="P1"><text:s text:c="4"/><text:tab/>ROS_DEBUG("LEFT");</text:p>
      <text:p text:style-name="P1"><text:s text:c="4"/><text:tab/>angular_1 = 1.0;</text:p>
      <text:p text:style-name="P1"><text:s text:c="4"/><text:tab/>dirty = true;</text:p>
      <text:p text:style-name="P1"><text:s text:c="4"/><text:tab/>break;</text:p>
      <text:p text:style-name="P1"><text:s text:c="2"/><text:tab/>case KEYCODE_Right:</text:p>
      <text:p text:style-name="P1"><text:s text:c="4"/><text:tab/>ROS_DEBUG("RIGHT");</text:p>
      <text:p text:style-name="P1"><text:s text:c="4"/><text:tab/>angular_1 = -1.0;</text:p>
      <text:p text:style-name="P1"><text:s text:c="4"/><text:tab/>dirty = true;</text:p>
      <text:p text:style-name="P1"><text:s text:c="4"/><text:tab/>break;</text:p>
      <text:p text:style-name="P1"><text:s text:c="2"/><text:tab/>case KEYCODE_Up:</text:p>
      <text:p text:style-name="P1"><text:s text:c="4"/><text:tab/>ROS_DEBUG("UP");</text:p>
      <text:p text:style-name="P1"><text:s text:c="4"/><text:tab/>linear_1 = 1.0;</text:p>
      <text:p text:style-name="P1"><text:soft-page-break/><text:s text:c="4"/><text:tab/>dirty = true;</text:p>
      <text:p text:style-name="P1"><text:s text:c="4"/><text:tab/>break;</text:p>
      <text:p text:style-name="P1"><text:s text:c="2"/><text:tab/>case KEYCODE_Down:</text:p>
      <text:p text:style-name="P1"><text:s text:c="4"/><text:tab/>ROS_DEBUG("DOWN");</text:p>
      <text:p text:style-name="P1"><text:s text:c="4"/><text:tab/>linear_1 = -1.0;</text:p>
      <text:p text:style-name="P1"><text:s text:c="4"/><text:tab/>dirty = true;</text:p>
      <text:p text:style-name="P1"><text:s text:c="4"/><text:tab/>break;</text:p>
      <text:p text:style-name="P1"><text:s text:c="2"/><text:tab/>//turtle 2</text:p>
      <text:p text:style-name="P1"><text:s text:c="2"/><text:tab/>case KEYCODE_A:</text:p>
      <text:p text:style-name="P1"><text:s text:c="4"/><text:tab/>ROS_DEBUG("LEFT");</text:p>
      <text:p text:style-name="P1"><text:s text:c="4"/><text:tab/>angular_2 = 1.0;</text:p>
      <text:p text:style-name="P1"><text:s text:c="4"/><text:tab/>dirty = true;</text:p>
      <text:p text:style-name="P1"><text:s text:c="4"/><text:tab/>break;</text:p>
      <text:p text:style-name="P1"><text:s text:c="2"/><text:tab/>case KEYCODE_D:</text:p>
      <text:p text:style-name="P1"><text:s text:c="4"/><text:tab/>ROS_DEBUG("RIGHT");</text:p>
      <text:p text:style-name="P1"><text:s text:c="4"/><text:tab/>angular_2 = -1.0;</text:p>
      <text:p text:style-name="P1"><text:s text:c="4"/><text:tab/>dirty = true;</text:p>
      <text:p text:style-name="P1"><text:s text:c="4"/><text:tab/>break;</text:p>
      <text:p text:style-name="P1"><text:s text:c="2"/><text:tab/>case KEYCODE_W:</text:p>
      <text:p text:style-name="P1"><text:s text:c="4"/><text:tab/>ROS_DEBUG("UP");</text:p>
      <text:p text:style-name="P1"><text:s text:c="4"/><text:tab/>linear_2 = 1.0;</text:p>
      <text:p text:style-name="P1"><text:soft-page-break/><text:s text:c="4"/><text:tab/>dirty = true;</text:p>
      <text:p text:style-name="P1"><text:s text:c="4"/><text:tab/>break;</text:p>
      <text:p text:style-name="P1"><text:s text:c="2"/><text:tab/>case KEYCODE_S:</text:p>
      <text:p text:style-name="P1"><text:s text:c="4"/><text:tab/>ROS_DEBUG("DOWN");</text:p>
      <text:p text:style-name="P1"><text:s text:c="4"/><text:tab/>linear_2 = -1.0;</text:p>
      <text:p text:style-name="P1"><text:s text:c="4"/><text:tab/>dirty = true;</text:p>
      <text:p text:style-name="P1"><text:s text:c="4"/><text:tab/>break;</text:p>
      <text:p text:style-name="P1"><text:s text:c="2"/><text:tab/>//turtle 3</text:p>
      <text:p text:style-name="P1"><text:s text:c="2"/><text:tab/>case KEYCODE_G:</text:p>
      <text:p text:style-name="P1"><text:s text:c="4"/><text:tab/>ROS_DEBUG("LEFT");</text:p>
      <text:p text:style-name="P1"><text:s text:c="4"/><text:tab/>angular_3 = 1.0;</text:p>
      <text:p text:style-name="P1"><text:s text:c="4"/><text:tab/>dirty = true;</text:p>
      <text:p text:style-name="P1"><text:s text:c="4"/><text:tab/>break;</text:p>
      <text:p text:style-name="P1"><text:s text:c="2"/><text:tab/>case KEYCODE_J:</text:p>
      <text:p text:style-name="P1"><text:s text:c="4"/><text:tab/>ROS_DEBUG("RIGHT");</text:p>
      <text:p text:style-name="P1"><text:s text:c="4"/><text:tab/>angular_3 = -1.0;</text:p>
      <text:p text:style-name="P1"><text:s text:c="4"/><text:tab/>dirty = true;</text:p>
      <text:p text:style-name="P1"><text:s text:c="4"/><text:tab/>break;</text:p>
      <text:p text:style-name="P1"><text:s text:c="2"/><text:tab/>case KEYCODE_Y:</text:p>
      <text:p text:style-name="P1"><text:s text:c="4"/><text:tab/>ROS_DEBUG("UP");</text:p>
      <text:p text:style-name="P1"><text:s text:c="4"/><text:tab/>linear_3 = 1.0;</text:p>
      <text:p text:style-name="P1"><text:soft-page-break/><text:s text:c="4"/><text:tab/>dirty = true;</text:p>
      <text:p text:style-name="P1"><text:s text:c="4"/><text:tab/>break;</text:p>
      <text:p text:style-name="P1"><text:s text:c="2"/><text:tab/>case KEYCODE_H:</text:p>
      <text:p text:style-name="P1"><text:s text:c="4"/><text:tab/>ROS_DEBUG("DOWN");</text:p>
      <text:p text:style-name="P1"><text:s text:c="4"/><text:tab/>linear_3 = -1.0;</text:p>
      <text:p text:style-name="P1"><text:s text:c="4"/><text:tab/>dirty = true;</text:p>
      <text:p text:style-name="P1"><text:s text:c="4"/><text:tab/>break;</text:p>
      <text:p text:style-name="P1"><text:tab/>}</text:p>
      <text:p text:style-name="P1"/>
      <text:p text:style-name="P1"/>
      <text:p text:style-name="P1"><text:tab/>geometry_msgs::Twist twist1;</text:p>
      <text:p text:style-name="P1"><text:tab/>geometry_msgs::Twist twist2;</text:p>
      <text:p text:style-name="P1"><text:tab/>geometry_msgs::Twist twist3;</text:p>
      <text:p text:style-name="P1"/>
      <text:p text:style-name="P1"><text:tab/>twist1.angular.z = a_scale_*angular_1;</text:p>
      <text:p text:style-name="P1"><text:tab/>twist1.linear.x = l_scale_*linear_1;</text:p>
      <text:p text:style-name="P1"><text:tab/>twist2.angular.z = a_scale_*angular_2;</text:p>
      <text:p text:style-name="P1"><text:tab/>twist2.linear.x = l_scale_*linear_2;</text:p>
      <text:p text:style-name="P1"><text:tab/>twist3.angular.z = a_scale_*angular_3;</text:p>
      <text:p text:style-name="P1"><text:tab/>twist3.linear.x = l_scale_*linear_3;</text:p>
      <text:p text:style-name="P1"><text:tab/>if(dirty ==true)</text:p>
      <text:p text:style-name="P1"><text:soft-page-break/><text:tab/>{</text:p>
      <text:p text:style-name="P1"><text:s text:c="2"/><text:tab/>twist_pub_1.publish(twist1);</text:p>
      <text:p text:style-name="P1"><text:s text:c="2"/><text:tab/>twist_pub_2.publish(twist2);</text:p>
      <text:p text:style-name="P1"><text:s text:c="2"/><text:tab/>twist_pub_3.publish(twist3);</text:p>
      <text:p text:style-name="P1"><text:s text:c="2"/><text:tab/>dirty=false;</text:p>
      <text:p text:style-name="P1"><text:tab/>}</text:p>
      <text:p text:style-name="P1"><text:s text:c="2"/>}</text:p>
      <text:p text:style-name="P1"/>
      <text:p text:style-name="P1"/>
      <text:p text:style-name="P1"><text:s text:c="2"/>return;</text:p>
      <text:p text:style-name="P1">}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3" meta:paragraph-count="231" meta:word-count="596" meta:character-count="5400" meta:non-whitespace-character-count="4415"/>
    <meta:generator>LibreOfficeDev/5.1.0.3$Linux_X86_64 LibreOffice_project/</meta:generator>
  </office:meta>
</office:document-meta>
</file>