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42%"/>
    </style:style>
    <style:style style:name="P2" style:family="paragraph" style:parent-style-name="Standard" style:master-page-name="Standard">
      <style:paragraph-properties fo:margin-top="0in" fo:margin-bottom="0in" loext:contextual-spacing="false" fo:line-height="142%" style:page-number="1"/>
    </style:style>
    <style:style style:name="T1" style:family="text">
      <style:text-properties fo:color="#803999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333333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800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color="#a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00408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0080c0"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#include "ros/ros.h"</text:span><text:span text:style-name="T2"><text:line-break/></text:span><text:span text:style-name="T1">#include "std_msgs/String.h"</text:span><text:span text:style-name="T2"><text:line-break/></text:span><text:span text:style-name="T1">#include &lt;sstream&gt;</text:span><text:span text:style-name="T2"><text:line-break/><text:line-break/></text:span><text:span text:style-name="T3">/**</text:span><text:span text:style-name="T2"><text:line-break/></text:span><text:span text:style-name="T3"> * This tutorial demonstrates simple sending of messages over the ROS system.</text:span><text:span text:style-name="T2"><text:line-break/></text:span><text:span text:style-name="T3"> */</text:span><text:span text:style-name="T2"><text:line-break/></text:span><text:span text:style-name="T4">int</text:span><text:span text:style-name="T2"> </text:span><text:span text:style-name="T5">main</text:span><text:span text:style-name="T2">(</text:span><text:span text:style-name="T4">int</text:span><text:span text:style-name="T2"> </text:span><text:span text:style-name="T5">argc</text:span><text:span text:style-name="T2">, </text:span><text:span text:style-name="T4">char</text:span><text:span text:style-name="T2"> **</text:span><text:span text:style-name="T5">argv</text:span><text:span text:style-name="T2">)<text:line-break/>{<text:line-break/> <text:s/></text:span><text:span text:style-name="T5">ros</text:span><text:span text:style-name="T2">::</text:span><text:span text:style-name="T5">init</text:span><text:span text:style-name="T2">(</text:span><text:span text:style-name="T5">argc</text:span><text:span text:style-name="T2">, </text:span><text:span text:style-name="T5">argv</text:span><text:span text:style-name="T2">, </text:span><text:span text:style-name="T6">"talker"</text:span><text:span text:style-name="T2">);<text:line-break/><text:line-break/> <text:s text:c="2"/></text:span><text:span text:style-name="T5">ros</text:span><text:span text:style-name="T2">::</text:span><text:span text:style-name="T5">NodeHandle</text:span><text:span text:style-name="T2"> </text:span><text:span text:style-name="T5">n</text:span><text:span text:style-name="T2">;<text:line-break/> <text:s/></text:span></text:p>
      <text:p text:style-name="P1"><text:span text:style-name="T2"><text:s text:c="3"/></text:span><text:span text:style-name="T5">ros</text:span><text:span text:style-name="T2">::</text:span><text:span text:style-name="T5">Publisher</text:span><text:span text:style-name="T2"> </text:span><text:span text:style-name="T5">chatter_pub</text:span><text:span text:style-name="T2"> = </text:span><text:span text:style-name="T5">n</text:span><text:span text:style-name="T2">.</text:span><text:span text:style-name="T5">advertise</text:span><text:span text:style-name="T2">&lt;</text:span><text:span text:style-name="T5">std_msgs</text:span><text:span text:style-name="T2">::</text:span><text:span text:style-name="T5">String</text:span><text:span text:style-name="T2">&gt;(</text:span><text:span text:style-name="T6">"chatter"</text:span><text:span text:style-name="T2">, </text:span><text:span text:style-name="T7">1000</text:span><text:span text:style-name="T2">);<text:line-break/><text:line-break/> <text:s/></text:span><text:span text:style-name="T5">ros</text:span><text:span text:style-name="T2">::</text:span><text:span text:style-name="T5">Rate</text:span><text:span text:style-name="T2"> </text:span><text:span text:style-name="T5">loop_rate</text:span><text:span text:style-name="T2">(</text:span><text:span text:style-name="T7">10</text:span><text:span text:style-name="T2">);<text:line-break/></text:span></text:p>
      <text:p text:style-name="P1"><text:span text:style-name="T2"><text:s text:c="2"/></text:span><text:span text:style-name="T4">int</text:span><text:span text:style-name="T2"> </text:span><text:span text:style-name="T5">count</text:span><text:span text:style-name="T2"> = </text:span><text:span text:style-name="T7">0</text:span><text:span text:style-name="T2">;<text:line-break/> <text:s/></text:span><text:span text:style-name="T4">while</text:span><text:span text:style-name="T2"> (</text:span><text:span text:style-name="T5">ros</text:span><text:span text:style-name="T2">::</text:span><text:span text:style-name="T5">ok</text:span><text:span text:style-name="T2">())<text:line-break/> <text:s/>{<text:line-break/> <text:s text:c="3"/></text:span><text:span text:style-name="T5">std_msgs</text:span><text:span text:style-name="T2">::</text:span><text:span text:style-name="T5">String</text:span><text:span text:style-name="T2"> </text:span><text:span text:style-name="T5">msg</text:span><text:span text:style-name="T2">;<text:line-break/><text:line-break/> <text:s text:c="3"/></text:span><text:span text:style-name="T5">std</text:span><text:span text:style-name="T2">::</text:span><text:span text:style-name="T5">stringstream</text:span><text:span text:style-name="T2"> </text:span><text:span text:style-name="T5">ss</text:span><text:span text:style-name="T2">;<text:line-break/> <text:s text:c="3"/></text:span><text:span text:style-name="T5">ss</text:span><text:span text:style-name="T2"> &lt;&lt; </text:span><text:span text:style-name="T6">"hello world "</text:span><text:span text:style-name="T2"> &lt;&lt; </text:span><text:span text:style-name="T5">count</text:span><text:span text:style-name="T2">;<text:line-break/> <text:s text:c="3"/></text:span><text:span text:style-name="T5">msg</text:span><text:span text:style-name="T2">.</text:span><text:span text:style-name="T5">data</text:span><text:span text:style-name="T2"> = </text:span><text:span text:style-name="T5">ss</text:span><text:span text:style-name="T2">.</text:span><text:span text:style-name="T5">str</text:span><text:span text:style-name="T2">();<text:line-break/><text:line-break/> <text:s text:c="3"/></text:span><text:span text:style-name="T5">ROS_INFO</text:span><text:span text:style-name="T2">(</text:span><text:span text:style-name="T6">"%s"</text:span><text:span text:style-name="T2">, </text:span><text:span text:style-name="T5">msg</text:span><text:span text:style-name="T2">.</text:span><text:span text:style-name="T5">data</text:span><text:span text:style-name="T2">.</text:span><text:span text:style-name="T5">c_str</text:span><text:span text:style-name="T2">());<text:line-break/><text:line-break/> <text:s text:c="3"/></text:span><text:span text:style-name="T5">chatter_pub</text:span><text:span text:style-name="T2">.</text:span><text:span text:style-name="T5">publish</text:span><text:span text:style-name="T2">(</text:span><text:span text:style-name="T5">msg</text:span><text:span text:style-name="T2">);<text:line-break/><text:line-break/> <text:s text:c="3"/></text:span><text:span text:style-name="T5">ros</text:span><text:span text:style-name="T2">::</text:span><text:span text:style-name="T5">spinOnce</text:span><text:span text:style-name="T2">();<text:line-break/><text:line-break/> <text:s text:c="3"/></text:span><text:span text:style-name="T5">loop_rate</text:span><text:span text:style-name="T2">.</text:span><text:span text:style-name="T5">sleep</text:span><text:span text:style-name="T2">(); <text:line-break/> <text:s text:c="3"/>++</text:span><text:span text:style-name="T5">count</text:span><text:span text:style-name="T2">;<text:line-break/> <text:s/>}<text:line-break/> <text:s/></text:span><text:span text:style-name="T4">return</text:span><text:span text:style-name="T2"> </text:span><text:span text:style-name="T7">0</text:span><text:span text:style-name="T2">;<text:line-break/>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69" meta:character-count="659" meta:non-whitespace-character-count="522"/>
    <meta:generator>LibreOfficeDev/5.1.0.3$Linux_X86_64 LibreOffice_project/</meta:generator>
  </office:meta>
</office:document-meta>
</file>